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рашак за прање веша</text:p>
          </table:table-cell>
          <table:table-cell table:style-name="ce7"/>
          <table:table-cell table:style-name="ce9" office:value-type="string">
            <text:p>кг</text:p>
          </table:table-cell>
          <table:table-cell table:style-name="ce12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Ајакс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Течност за судове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Течност за брисање прозора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Циф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Бриско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Пластичне дршке за бриск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ВЦ санитар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Метле са дрвеним дршкам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Пластичне метле за чишћење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Трулекс крп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Жица за прање судов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06/14/2023</text:date>, <text:time>11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4T11:27:39.09</dc:date>
    <meta:generator>OpenOffice/4.1.11$Win32 OpenOffice.org_project/4111m1$Build-9808</meta:generator>
    <meta:editing-duration>P1DT47M24S</meta:editing-duration>
    <meta:editing-cycles>157</meta:editing-cycles>
    <meta:document-statistic meta:table-count="3" meta:cell-count="54" meta:object-count="0"/>
  </office:meta>
</office:document-meta>
</file>